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/>
    </style:style>
    <style:style style:name="P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ableColumn11" style:family="table-column">
      <style:table-column-properties style:column-width="1.1777in"/>
    </style:style>
    <style:style style:name="TableColumn12" style:family="table-column">
      <style:table-column-properties style:column-width="0.3458in"/>
    </style:style>
    <style:style style:name="TableColumn13" style:family="table-column">
      <style:table-column-properties style:column-width="0.4756in"/>
    </style:style>
    <style:style style:name="TableColumn14" style:family="table-column">
      <style:table-column-properties style:column-width="0.4756in"/>
    </style:style>
    <style:style style:name="TableColumn15" style:family="table-column">
      <style:table-column-properties style:column-width="0.477in"/>
    </style:style>
    <style:style style:name="TableColumn16" style:family="table-column">
      <style:table-column-properties style:column-width="0.477in"/>
    </style:style>
    <style:style style:name="TableColumn17" style:family="table-column">
      <style:table-column-properties style:column-width="0.477in"/>
    </style:style>
    <style:style style:name="TableColumn18" style:family="table-column">
      <style:table-column-properties style:column-width="0.477in"/>
    </style:style>
    <style:style style:name="TableColumn19" style:family="table-column">
      <style:table-column-properties style:column-width="0.477in"/>
    </style:style>
    <style:style style:name="TableColumn20" style:family="table-column">
      <style:table-column-properties style:column-width="0.477in"/>
    </style:style>
    <style:style style:name="TableColumn21" style:family="table-column">
      <style:table-column-properties style:column-width="0.4777in"/>
    </style:style>
    <style:style style:name="TableColumn22" style:family="table-column">
      <style:table-column-properties style:column-width="0.4777in"/>
    </style:style>
    <style:style style:name="Table10" style:family="table">
      <style:table-properties style:width="6.293in" fo:margin-left="0in" table:align="lef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Normalny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75" style:parent-style-name="Akapitzlistą" style:list-style-name="LFO1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76" style:parent-style-name="Akapitzlistą" style:list-style-name="LFO1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77" style:parent-style-name="Akapitzlistą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end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OTWIERDZENIE WOLI<text:line-break/>uczęszczania dziecka<text:s/></text:p>
      <text:p text:style-name="P2">do Przedszkola Gminnego w Skibinie</text:p>
      <text:p text:style-name="P3">w roku szkolnym 2025/2026</text:p>
      <text:p text:style-name="P4">(dotyczy dzieci, które w procesie rekrutacji zostały zakwalifikowane do przyjęcia do przedszkola)</text:p>
      <text:p text:style-name="P5"/>
      <text:p text:style-name="P6">Niniejszym potwierdzam(y) chęć korzystania z usług<text:s/></text:p>
      <text:p text:style-name="P7"><text:span text:style-name="T8">Przedszkola Gminnego w Skibinie</text:span><text:span text:style-name="T9"><text:s/>świadczonych na rzecz dziecka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2">
            <text:p text:style-name="P25">Dane identyfikacyjn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Imię</text:p>
          </table:table-cell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Nazwisko</text:p>
          </table:table-cell>
          <table:table-cell table:style-name="TableCell34" table:number-columns-spanned="11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Adres zamieszkania</text:p>
          </table:table-cell>
          <table:table-cell table:style-name="TableCell39" table:number-columns-spanned="11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PESEL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ata urodzenia</text:p>
          </table:table-cell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  <text:p text:style-name="P72">Dziecko będzie uczęszczało do przedszkola w godzinach od ……..……..….. do ……….........</text:p>
      <text:p text:style-name="P73">Jednocześnie oświadczam(y), że chęć korzystania z usług przedszkola w roku szkolnym 2025/2026<text:s/>nie została potwierdzona w żadnej innej placówce.</text:p>
      <text:p text:style-name="P74">*Informacja o odpłatnościach za świadczenia udzielane przez przedszkole:</text:p>
      <text:list text:style-name="LFO1" text:continue-numbering="true">
        <text:list-item>
          <text:p text:style-name="P75">Opłaty za korzystanie z wychowania przedszkolnego w przedszkolu w roku szkolnym 2025/2026<text:s/>będą zgodne z obowiązującą w roku szkolnym 2025/2026<text:s/>uchwałą Rady Gminy Radziejów.</text:p>
        </text:list-item>
        <text:list-item>
          <text:p text:style-name="P76">Opłaty za korzystanie z posiłków przez dzieci w przedszkolu w roku szkolnym 2025/2026<text:s/>będą pobierane zgodnie ze stawkami za żywienie ustalonymi przez dyrektora przedszkola w porozumieniu z organem prowadzącym.</text:p>
        </text:list-item>
      </text:list>
      <text:p text:style-name="P77"/>
      <text:p text:style-name="P78">Przyjmuję do wiadomości:</text:p>
      <text:p text:style-name="P79">Data: ………………………..</text:p>
      <text:p text:style-name="P80"/>
      <text:p text:style-name="P81">Czytelny podpis rodziców/opiekunów prawnych ……………………………………...……….</text:p>
      <text:p text:style-name="P82"/>
      <text:p text:style-name="P83"/>
      <text:p text:style-name="P84"><text:span text:style-name="T85">Data i podpis dyrektora 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 Ł</meta:initial-creator>
    <dc:creator>S Ł</dc:creator>
    <meta:creation-date>2024-03-27T06:41:00Z</meta:creation-date>
    <dc:date>2025-02-18T14:16:00Z</dc:date>
    <meta:print-date>2024-03-27T06:55:00Z</meta:print-date>
    <meta:template xlink:href="Normal" xlink:type="simple"/>
    <meta:editing-cycles>3</meta:editing-cycles>
    <meta:editing-duration>PT780S</meta:editing-duration>
    <meta:document-statistic meta:page-count="1" meta:paragraph-count="2" meta:word-count="179" meta:character-count="1252" meta:row-count="8" meta:non-whitespace-character-count="1075"/>
  </office:meta>
</office:document-meta>
</file>